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j:javascript"/><text:bookmark-start text:name="__RefHeading___javascript_1"/><text:bookmark-start text:name="javascript"/>Javascript<text:bookmark-end text:name="__RefHeading___javascript_1"/><text:bookmark-end text:name="javascript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JavaScript</text:span>, often abbreviated as JS, is a programming language that conforms to the ECMAScript specification.[9] JavaScript is high-level, often just-in-time compiled, and multi-paradigm. It has curly-bracket syntax, dynamic typing, prototype-based object-orientation, and first-class functions.</text:p>
      <text:p text:style-name="Text_20_body">Source: <text:a xlink:type="simple" xlink:href="https://en.wikipedia.org/wiki/JavaScript" text:style-name="Internet_20_link" text:visited-style-name="Visited_20_Internet_20_Link">https://en.wikipedia.org/wiki/Java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j:javascript</dc:title>
  </office:meta>
</office:document-meta>
</file>