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j:jdbc"/><text:bookmark-start text:name="__RefHeading___java_database_connectivity_jdbc_1"/><text:bookmark-start text:name="java_database_connectivity_jdbc"/>Java Database Connectivity(JDBC)<text:bookmark-end text:name="__RefHeading___java_database_connectivity_jdbc_1"/><text:bookmark-end text:name="java_database_connectivity_jdb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Jdbc</text:span> is ...
<text:span text:style-name="Strong_20_Emphasis">Java Database Connectivity(JDBC)</text:span> is a Java <text:a xlink:type="simple" xlink:href="https://www.omgwiki.org/dido/doku.php?id=dido:public:ra:xapend:xapend.a_glossary:a:api" text:style-name="Internet_20_link" text:visited-style-name="Visited_20_Internet_20_Link">Application Programming Interface (API)</text:a> that enables Java programs to execute <text:a xlink:type="simple" xlink:href="https://www.omgwiki.org/dido/doku.php?id=dido:public:ra:xapend:xapend.a_glossary:s:sql" text:style-name="Internet_20_link" text:visited-style-name="Visited_20_Internet_20_Link">Structured Query Language (SQL)</text:a> statements. This allows Java programs to interact with any SQL-compliant database. Since nearly all <text:a xlink:type="simple" xlink:href="https://www.omgwiki.org/dido/doku.php?id=dido:public:ra:xapend:xapend.a_glossary:r:rdbms" text:style-name="Internet_20_link" text:visited-style-name="Visited_20_Internet_20_Link"> Relational DataBase Management Systems (RDBMSs)</text:a> support SQL, and because Java itself runs on most platforms, JDBC makes it possible to write a single database <text:a xlink:type="simple" xlink:href="https://www.omgwiki.org/dido/doku.php?id=dido:public:ra:xapend:xapend.a_glossary:a:application" text:style-name="Internet_20_link" text:visited-style-name="Visited_20_Internet_20_Link">application</text:a> that can run on different platforms and interact with different DBMSs.</text:p>
      <text:p text:style-name="Text_20_body">JDBC is similar to <text:a xlink:type="simple" xlink:href="https://www.omgwiki.org/dido/doku.php?id=dido:public:ra:xapend:xapend.a_glossary:o:odbc" text:style-name="Internet_20_link" text:visited-style-name="Visited_20_Internet_20_Link">Open Database Connectivity (ODBC)</text:a>, but is designed specifically for Java programs, whereas ODBC is language-independent.</text:p>
      <text:p text:style-name="Text_20_body">JDBC was developed by JavaSoft, a subsidiary of Sun Microsystems.</text:p>
      <text:p text:style-name="Text_20_body">Source: <text:a xlink:type="simple" xlink:href="https://www.webopedia.com/definitions/jdbc/" text:style-name="Internet_20_link" text:visited-style-name="Visited_20_Internet_20_Link">https://www.webopedia.com/definitions/jdb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dbc</dc:title>
  </office:meta>
</office:document-meta>
</file>