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j:jit"/><text:bookmark-start text:name="__RefHeading___just-in-time_jit_1"/><text:bookmark-start text:name="just-in-time_jit"/>Just-In-Time (JIT)<text:bookmark-end text:name="__RefHeading___just-in-time_jit_1"/><text:bookmark-end text:name="just-in-time_ji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Just-In-Time (JIT)</text:span> <text:a xlink:type="simple" xlink:href="https://www.omgwiki.org/dido/doku.php?id=dido:public:ra:xapend:xapend.a_glossary:c:compiler" text:style-name="Internet_20_link" text:visited-style-name="Visited_20_Internet_20_Link">compiler</text:a> is a an essential part of the JRE i.e. Java Runtime Environment, that is responsible for <text:a xlink:type="simple" xlink:href="https://www.omgwiki.org/dido/doku.php?id=dido:public:ra:xapend:xapend.a_glossary:p:performance" text:style-name="Internet_20_link" text:visited-style-name="Visited_20_Internet_20_Link">performance</text:a> optimization of java based <text:a xlink:type="simple" xlink:href="https://www.omgwiki.org/dido/doku.php?id=dido:public:ra:xapend:xapend.a_glossary:a:application" text:style-name="Internet_20_link" text:visited-style-name="Visited_20_Internet_20_Link">applications</text:a> at run time. Compiler is one of the key aspects in deciding performance of an application for both parties i.e. the end user and the application developer.</text:p>
      <text:p text:style-name="Text_20_body">Source: <text:a xlink:type="simple" xlink:href="https://www.ibm.com/support/knowledgecenter/SSB23S_1.1.0.2019/com.ibm.java.vm.80.doc/docs/jit_overview.html" text:style-name="Internet_20_link" text:visited-style-name="Visited_20_Internet_20_Link"> Just-In-Time (JIT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j:jit</dc:title>
  </office:meta>
</office:document-meta>
</file>