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j:jitter"/><text:bookmark-start text:name="__RefHeading___jitter_1"/><text:bookmark-start text:name="jitter"/>Jitter<text:bookmark-end text:name="__RefHeading___jitter_1"/><text:bookmark-end text:name="jitter"/></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Jitter</text:span> is the variation in the time between data packets arriving, caused by network congestion, or route changes. ... The standard jitter measurement is in milliseconds (ms). If receiving jitter is higher than 15-20ms, it can increase <text:a xlink:type="simple" xlink:href="https://www.omgwiki.org/dido/doku.php?id=dido:public:ra:xapend:xapend.a_glossary:l:latency" text:style-name="Internet_20_link" text:visited-style-name="Visited_20_Internet_20_Link">latency</text:a> and result in <text:a xlink:type="simple" xlink:href="https://www.omgwiki.org/dido/doku.php?id=dido:public:ra:xapend:xapend.a_glossary:p:packetloss" text:style-name="Internet_20_link" text:visited-style-name="Visited_20_Internet_20_Link">packet loss</text:a>, causing audio quality degradation</text:p>
      <text:p text:style-name="Text_20_body">Source: <text:a xlink:type="simple" xlink:href="https://www.nextiva.com/support/articles/what-is-jitter.html" text:style-name="Internet_20_link" text:visited-style-name="Visited_20_Internet_20_Link"> Jitt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j:jitter</dc:title>
  </office:meta>
</office:document-meta>
</file>