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j:jms"/><text:bookmark-start text:name="__RefHeading___java_message_service_jms_1"/><text:bookmark-start text:name="java_message_service_jms"/>Java Message Service (JMS)<text:bookmark-end text:name="__RefHeading___java_message_service_jms_1"/><text:bookmark-end text:name="java_message_service_j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Java Message Service (JMS)</text:span> is an <text:a xlink:type="simple" xlink:href="https://www.omgwiki.org/dido/doku.php?id=dido:public:ra:xapend:xapend.a_glossary:a:api" text:style-name="Internet_20_link" text:visited-style-name="Visited_20_Internet_20_Link">Application Programming Interface (API)</text:a> by Sun Microsystems that functions as Java <text:a xlink:type="simple" xlink:href="https://www.omgwiki.org/dido/doku.php?id=dido:public:ra:xapend:xapend.a_glossary:m:mom" text:style-name="Internet_20_link" text:visited-style-name="Visited_20_Internet_20_Link">Message-Oriented Middleware (MOM)</text:a>. It is designed for an exchange of loosely coupled, reliable and asynchronous messages between different software application components (called clients), which are based on the Java 2 Platform, Enterprise Edition (J2EE).</text:p>
      <text:p text:style-name="Text_20_body"><text:span text:style-name="Strong_20_Emphasis">JMS</text:span> is a messaging standard capable of creating, sending, receiving and reading messages as requests, reports, or events consumed by the software application components, not by humans. <text:span text:style-name="Strong_20_Emphasis">JMS</text:span> allows programs in dissimilar systems, or written in different programming languages, to coordinate with each other via messages.</text:p>
      <text:p text:style-name="Text_20_body">Source: <text:a xlink:type="simple" xlink:href="https://www.techopedia.com/definition/4298/java-message-service-jms" text:style-name="Internet_20_link" text:visited-style-name="Visited_20_Internet_20_Link">https://www.techopedia.com/definition/4298/java-message-service-j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jms</dc:title>
  </office:meta>
</office:document-meta>
</file>