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j:json"/><text:bookmark-start text:name="__RefHeading___javascript_object_notation_json_1"/><text:bookmark-start text:name="javascript_object_notation_json"/>JavaScript Object Notation (JSON)<text:bookmark-end text:name="__RefHeading___javascript_object_notation_json_1"/><text:bookmark-end text:name="javascript_object_notation_js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j:javascript" text:style-name="Internet_20_link" text:visited-style-name="Visited_20_Internet_20_Link">JavaScript</text:a> Object Notation (JSON)</text:span> is an open standard file format and data interchange format that uses human-readable text to store and transmit <text:a xlink:type="simple" xlink:href="https://www.omgwiki.org/dido/doku.php?id=dido:public:ra:xapend:xapend.a_glossary:d:data_object" text:style-name="Internet_20_link" text:visited-style-name="Visited_20_Internet_20_Link">data objects</text:a> consisting of attribute–value pairs and arrays (or other serializable values). It is a very common data format, with a diverse range of applications, one example being web applications that communicate with a <text:a xlink:type="simple" xlink:href="https://www.omgwiki.org/dido/doku.php?id=dido:public:ra:xapend:xapend.a_glossary:s:server" text:style-name="Internet_20_link" text:visited-style-name="Visited_20_Internet_20_Link">server</text:a>.</text:p>
      <text:p text:style-name="Text_20_body">JSON is a language-independent data format. It was derived from <text:a xlink:type="simple" xlink:href="https://www.omgwiki.org/dido/doku.php?id=dido:public:ra:xapend:xapend.a_glossary:j:javascript" text:style-name="Internet_20_link" text:visited-style-name="Visited_20_Internet_20_Link">JavaScript</text:a>, but many modern <text:a xlink:type="simple" xlink:href="https://www.omgwiki.org/dido/doku.php?id=dido:public:ra:xapend:xapend.a_glossary:p:programlang" text:style-name="Internet_20_link" text:visited-style-name="Visited_20_Internet_20_Link">programming languages</text:a> include code to generate and parse JSON-format data. JSON filenames use the extension <text:span text:style-name="Source_20_Text">.json</text:span>.</text:p>
      <text:p text:style-name="Text_20_body">Source: <text:a xlink:type="simple" xlink:href="https://en.wikipedia.org/wiki/JSON" text:style-name="Internet_20_link" text:visited-style-name="Visited_20_Internet_20_Link">https://en.wikipedia.org/wiki/J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json</dc:title>
  </office:meta>
</office:document-meta>
</file>