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j:start"/><text:bookmark-start text:name="__RefHeading___j_1"/><text:bookmark-start text:name="j"/>J<text:bookmark-end text:name="__RefHeading___j_1"/><text:bookmark-end text:name="j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J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j:jit" text:style-name="Internet_20_link" text:visited-style-name="Visited_20_Internet_20_Link">Just-In-Time (JIT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start</dc:title>
  </office:meta>
</office:document-meta>
</file>