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k:key"/><text:bookmark-start text:name="__RefHeading___key_1"/><text:bookmark-start text:name="key"/>Key<text:bookmark-end text:name="__RefHeading___key_1"/><text:bookmark-end text:name="ke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Key</text:span> is one or more fields within the data type. A key uniquely identifies one <text:a xlink:type="simple" xlink:href="https://www.omgwiki.org/dido/doku.php?id=dido:public:ra:xapend:xapend.a_glossary:i:instance" text:style-name="Internet_20_link" text:visited-style-name="Visited_20_Internet_20_Link">instance</text:a> of a <text:a xlink:type="simple" xlink:href="https://www.omgwiki.org/dido/doku.php?id=dido:public:ra:xapend:xapend.a_glossary:t:topic" text:style-name="Internet_20_link" text:visited-style-name="Visited_20_Internet_20_Link">Topic</text:a> from another instance of the same Topic. </text:p>
      <text:p text:style-name="Text_20_body">Source: <text:a xlink:type="simple" xlink:href="https://community.rti.com/static/documentation/connext-dds/5.2.3/doc/manuals/connext_dds/html_files/RTI_ConnextDDS_CoreLibraries_UsersManual/Content/UsersManual/DDS_Samples__Instances__and_Keys.htm" text:style-name="Internet_20_link" text:visited-style-name="Visited_20_Internet_20_Link"> Ke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k:key</dc:title>
  </office:meta>
</office:document-meta>
</file>