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k:knowledge_factor"/><text:bookmark-start text:name="__RefHeading___knowledge_factor_1"/><text:bookmark-start text:name="knowledge_factor"/>Knowledge Factor<text:bookmark-end text:name="__RefHeading___knowledge_factor_1"/><text:bookmark-end text:name="knowledge_factor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Knowledge Factor</text:span> are part of <text:a xlink:type="simple" xlink:href="https://www.omgwiki.org/dido/doku.php?id=dido:public:ra:xapend:xapend.a_glossary:m:mfa" text:style-name="Internet_20_link" text:visited-style-name="Visited_20_Internet_20_Link">Multifactor Authentication (MFA)</text:a> and includes all things users must know in order to log in to gain access to a system. This includes Usernames, IDs (i.e., Passport or Driver's license numbers), passwords, and personal identification numbers (PINs), answers to security questions(i.e., your favorite sport), or information derived from <text:a xlink:type="simple" xlink:href="https://www.omgwiki.org/dido/doku.php?id=dido:public:ra:xapend:xapend.a_glossary:p:pii" text:style-name="Internet_20_link" text:visited-style-name="Visited_20_Internet_20_Link">Personal Identifiable Information (PII)</text:a> (i.e., mother's maiden name, oldest child's middle name). See <text:a xlink:type="simple" xlink:href="https://www.omgwiki.org/dido/doku.php?id=dido:public:ra:xapend:xapend.a_glossary:c:securityculture" text:style-name="Internet_20_link" text:visited-style-name="Visited_20_Internet_20_Link">CyberSecurity Culture (CSC)</text:a></text:p>
      <text:p text:style-name="Text_20_body">Source: <text:a xlink:type="simple" xlink:href="https://searchsecurity.techtarget.com/definition/multifactor-authentication-MFA" text:style-name="Internet_20_link" text:visited-style-name="Visited_20_Internet_20_Link">https://searchsecurity.techtarget.com/definition/multifactor-authentication-MF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k:knowledge_factor</dc:title>
  </office:meta>
</office:document-meta>
</file>