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aptop"/><text:bookmark-start text:name="__RefHeading___laptop_1"/><text:bookmark-start text:name="laptop"/>Laptop<text:bookmark-end text:name="__RefHeading___laptop_1"/><text:bookmark-end text:name="lapto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Laptop</text:span> (also known as <text:span text:style-name="Strong_20_Emphasis">Notebook</text:span>) is a computer designed for portability. Laptops are usually less than 3 inches thick, weigh less than 5 pounds and can be powered by a battery. As such, laptops are designed for low power consumption and are most often used when space is limited, such as on an airplane.</text:p>
      <text:p text:style-name="Text_20_body">Source: <text:a xlink:type="simple" xlink:href="https://www.techopedia.com/definition/5300/laptop" text:style-name="Internet_20_link" text:visited-style-name="Visited_20_Internet_20_Link">https://www.techopedia.com/definition/5300/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aptop</dc:title>
  </office:meta>
</office:document-meta>
</file>