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edger"/><text:bookmark-start text:name="__RefHeading___ledger_1"/><text:bookmark-start text:name="ledger"/>Ledger<text:bookmark-end text:name="__RefHeading___ledger_1"/><text:bookmark-end text:name="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Ledger</text:span> is a collection of an entire group of similar accounts in double-entry bookkeeping. Also, called book of final entry, a ledger records classified and summarized financial information from journals (the 'books of first entry') as debits and credits, and shows their current balances. In manual accounting systems, a ledger is usually a loose-leaf binder with a separate page for each ledger account. In computerized systems, it consists of interlinked digital files, but follows the same accounting principles as the manual system.</text:p>
      <text:p text:style-name="Text_20_body">Source: <text:a xlink:type="simple" xlink:href="http://www.investopedia.com/terms/g/generalledger.asp" text:style-name="Internet_20_link" text:visited-style-name="Visited_20_Internet_20_Link"> Ledg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edger</dc:title>
  </office:meta>
</office:document-meta>
</file>