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l:les"/><text:bookmark-start text:name="__RefHeading___light_ethereum_subprotocol_les_1"/><text:bookmark-start text:name="light_ethereum_subprotocol_les"/>Light Ethereum Subprotocol (LES)<text:bookmark-end text:name="__RefHeading___light_ethereum_subprotocol_les_1"/><text:bookmark-end text:name="light_ethereum_subprotocol_le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The <text:span text:style-name="Strong_20_Emphasis">Light Ethereum Subprotocol (LES)</text:span> is the <text:a xlink:type="simple" xlink:href="https://www.omgwiki.org/dido/doku.php?id=dido:public:ra:xapend:xapend.a_glossary:p:protocol" text:style-name="Internet_20_link" text:visited-style-name="Visited_20_Internet_20_Link">Protocol</text:a> used by “light” client (or <text:a xlink:type="simple" xlink:href="https://www.omgwiki.org/dido/doku.php?id=dido:public:ra:1.2_views:3_taxonomic:3_node_tax:lite" text:style-name="Internet_20_link" text:visited-style-name="Visited_20_Internet_20_Link">2.3.3.2 Lightweight Node (Wallet)</text:a>) <text:a xlink:type="simple" xlink:href="https://www.omgwiki.org/dido/doku.php?id=dido:public:ra:1.2_views:3_taxonomic:3_node_tax:start" text:style-name="Internet_20_link" text:visited-style-name="Visited_20_Internet_20_Link"> Nodes</text:a>, which only download <text:a xlink:type="simple" xlink:href="https://www.omgwiki.org/dido/doku.php?id=dido:public:ra:xapend:xapend.a_glossary:b:block_header" text:style-name="Internet_20_link" text:visited-style-name="Visited_20_Internet_20_Link"> Block Headers</text:a> as they appear and fetch other parts of the <text:a xlink:type="simple" xlink:href="https://www.omgwiki.org/dido/doku.php?id=dido:public:ra:xapend:xapend.a_glossary:b:blockchain" text:style-name="Internet_20_link" text:visited-style-name="Visited_20_Internet_20_Link">Blockchain</text:a> on-demand. They provide full functionality in terms of safely accessing the Blockchain, but do not <text:a xlink:type="simple" xlink:href="https://www.omgwiki.org/dido/doku.php?id=dido:public:ra:xapend:xapend.a_glossary:m:mining" text:style-name="Internet_20_link" text:visited-style-name="Visited_20_Internet_20_Link">Mining</text:a> and therefore do not take part in the <text:a xlink:type="simple" xlink:href="https://www.omgwiki.org/dido/doku.php?id=dido:public:ra:xapend:xapend.k_consensus:start" text:style-name="Internet_20_link" text:visited-style-name="Visited_20_Internet_20_Link"> Consensus Process</text:a>. <text:a xlink:type="simple" xlink:href="https://www.omgwiki.org/dido/doku.php?id=dido:public:ra:1.2_views:3_taxonomic:3_node_tax:full" text:style-name="Internet_20_link" text:visited-style-name="Visited_20_Internet_20_Link"> Full</text:a> and <text:a xlink:type="simple" xlink:href="https://www.omgwiki.org/dido/doku.php?id=dido:public:ra:1.2_views:3_taxonomic:3_node_tax:full:archival" text:style-name="Internet_20_link" text:visited-style-name="Visited_20_Internet_20_Link"> Archival</text:a> nodes can also support the <text:span text:style-name="Strong_20_Emphasis"><text:span text:style-name="Source_20_Text">les</text:span></text:span> protocol besides <text:a xlink:type="simple" xlink:href="https://www.omgwiki.org/dido/doku.php?id=dido:public:ra:xapend:xapend.a_glossary:e:eth" text:style-name="Internet_20_link" text:visited-style-name="Visited_20_Internet_20_Link">Ethereum Wire Protocol (ETH)</text:a> in order to be able to serve light nodes.</text:p>
      <text:p text:style-name="Text_20_body">Source: <text:a xlink:type="simple" xlink:href="https://github.com/ethereum/devp2p/blob/master/caps/les.md" text:style-name="Internet_20_link" text:visited-style-name="Visited_20_Internet_20_Link">https://github.com/ethereum/devp2p/blob/master/caps/les.m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l:les</dc:title>
  </office:meta>
</office:document-meta>
</file>