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c_linking"/><text:bookmark-start text:name="__RefHeading___license_linking_1"/><text:bookmark-start text:name="license_linking"/>License Linking<text:bookmark-end text:name="__RefHeading___license_linking_1"/><text:bookmark-end text:name="license_linking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License Linking</text:span> is  - linking of the licensed code with code licensed under a different license (e.g. when the code is provided as a library)</text:p>
      <text:p text:style-name="Text_20_body">Source: <text:a xlink:type="simple" xlink:href="https://en.wikipedia.org/wiki/Comparison_of_free_and_open-source_software_licenses#cite_note-apachev2s4-12" text:style-name="Internet_20_link" text:visited-style-name="Visited_20_Internet_20_Link"> Linki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c_linking</dc:title>
  </office:meta>
</office:document-meta>
</file>