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l:lic_modification"/><text:bookmark-start text:name="__RefHeading___license_modification_1"/><text:bookmark-start text:name="license_modification"/>License Modification<text:bookmark-end text:name="__RefHeading___license_modification_1"/><text:bookmark-end text:name="license_modificatio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License Modification</text:span> is modification of the code by a <text:a xlink:type="simple" xlink:href="https://www.omgwiki.org/dido/doku.php?id=dido:public:ra:xapend:xapend.a_glossary:l:license" text:style-name="Internet_20_link" text:visited-style-name="Visited_20_Internet_20_Link">License</text:a>.</text:p>
      <text:p text:style-name="Text_20_body">Source: <text:a xlink:type="simple" xlink:href="https://en.wikipedia.org/wiki/Comparison_of_free_and_open-source_software_licenses#cite_note-apachev2s4-12" text:style-name="Internet_20_link" text:visited-style-name="Visited_20_Internet_20_Link"> Modification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l:lic_modification</dc:title>
  </office:meta>
</office:document-meta>
</file>