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patent_grant"/><text:bookmark-start text:name="__RefHeading___license_patent_grant_1"/><text:bookmark-start text:name="license_patent_grant"/>License Patent Grant<text:bookmark-end text:name="__RefHeading___license_patent_grant_1"/><text:bookmark-end text:name="license_patent_gra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l:license" text:style-name="Internet_20_link" text:visited-style-name="Visited_20_Internet_20_Link">License</text:a> Patent Grant</text:span> is protection of licensees from patent claims made by code contributors regarding their contribution, and protection of contributors from patent claims made by licensees.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Patent Gra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patent_grant</dc:title>
  </office:meta>
</office:document-meta>
</file>