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l:lic_private_use"/><text:bookmark-start text:name="__RefHeading___license_private_use_1"/><text:bookmark-start text:name="license_private_use"/>License Private Use<text:bookmark-end text:name="__RefHeading___license_private_use_1"/><text:bookmark-end text:name="license_private_use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<text:a xlink:type="simple" xlink:href="https://www.omgwiki.org/dido/doku.php?id=dido:public:ra:xapend:xapend.a_glossary:l:license" text:style-name="Internet_20_link" text:visited-style-name="Visited_20_Internet_20_Link">License</text:a> Private Use</text:span> is whether modification to the code must be shared with the community or may be used privately (e.g. internal use by a corporation)</text:p>
      <text:p text:style-name="Text_20_body">Source: <text:a xlink:type="simple" xlink:href="https://en.wikipedia.org/wiki/Comparison_of_free_and_open-source_software_licenses#cite_note-apachev2s4-12" text:style-name="Internet_20_link" text:visited-style-name="Visited_20_Internet_20_Link"> Private Use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l:lic_private_use</dc:title>
  </office:meta>
</office:document-meta>
</file>