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l:lic_sublicensing"/><text:bookmark-start text:name="__RefHeading___licensing_sublicensing_1"/><text:bookmark-start text:name="licensing_sublicensing"/>Licensing Sublicensing<text:bookmark-end text:name="__RefHeading___licensing_sublicensing_1"/><text:bookmark-end text:name="licensing_sublicensing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Licensing Sublicensing</text:span> is whether modified code may be licensed under a different <text:a xlink:type="simple" xlink:href="https://www.omgwiki.org/dido/doku.php?id=dido:public:ra:xapend:xapend.a_glossary:l:license" text:style-name="Internet_20_link" text:visited-style-name="Visited_20_Internet_20_Link">License</text:a> (for example a <text:a xlink:type="simple" xlink:href="https://www.omgwiki.org/dido/doku.php?id=dido:public:ra:xapend:xapend.a_glossary:c:copyright" text:style-name="Internet_20_link" text:visited-style-name="Visited_20_Internet_20_Link">copyright</text:a>) or must retain the same license under which it was provided.</text:p>
      <text:p text:style-name="Text_20_body">Source: <text:a xlink:type="simple" xlink:href="https://en.wikipedia.org/wiki/Comparison_of_free_and_open-source_software_licenses#cite_note-apachev2s4-12" text:style-name="Internet_20_link" text:visited-style-name="Visited_20_Internet_20_Link"> Sublicensing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l:lic_sublicensing</dc:title>
  </office:meta>
</office:document-meta>
</file>