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l:license"/><text:bookmark-start text:name="__RefHeading___license_1"/><text:bookmark-start text:name="license"/>License<text:bookmark-end text:name="__RefHeading___license_1"/><text:bookmark-end text:name="licen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License</text:span> is is an agreement that allows someone to copy, use, or resell a commodity, such as digital content. In digital rights management (DRM), acquiring a license to use protected copyrighted electronic material is essential. Licensing within the DRM realm primarily involves obtaining a license from a specific copyrighted author, artist, or software manufacturer. It permits the user to have access to otherwise circumvented or protected digital material.</text:p>
      <text:p text:style-name="Text_20_body">Licensure is not always easy to obtain, and may depend on the amount of digital material being used and/or if the user can prove the license will be used good faith, meaning it will not bypass or negate the original copyright owner’s profits or rights. Technologies are also licensed in order to protect patents or copyrights.</text:p>
      <text:p text:style-name="Text_20_body">Source: <text:a xlink:type="simple" xlink:href="https://www.techopedia.com/definition/17177/license" text:style-name="Internet_20_link" text:visited-style-name="Visited_20_Internet_20_Link">https://www.techopedia.com/definition/17177/lice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l:license</dc:title>
  </office:meta>
</office:document-meta>
</file>