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ight"/><text:bookmark-start text:name="__RefHeading___light_node_1"/><text:bookmark-start text:name="light_node"/>Light Node<text:bookmark-end text:name="__RefHeading___light_node_1"/><text:bookmark-end text:name="light_nod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Light Node</text:span> does not store the <text:a xlink:type="simple" xlink:href="https://www.omgwiki.org/dido/doku.php?id=dido:public:ra:xapend:xapend.a_glossary:t:tangle" text:style-name="Internet_20_link" text:visited-style-name="Visited_20_Internet_20_Link">Tangle</text:a> and you don't need any neigbours.
You just need to select a host (e.g. <text:span text:style-name="Source_20_Text"><text:a xlink:type="simple" xlink:href="https://node.tangle.works:443" text:style-name="Internet_20_link" text:visited-style-name="Visited_20_Internet_20_Link">https://node.tangle.works:443</text:a></text:span>) which is a <text:a xlink:type="simple" xlink:href="https://www.omgwiki.org/dido/doku.php?id=dido:public:ra:xapend:xapend.a_glossary:f:full" text:style-name="Internet_20_link" text:visited-style-name="Visited_20_Internet_20_Link">full node</text:a> itself. This host provides your <text:a xlink:type="simple" xlink:href="https://www.omgwiki.org/dido/doku.php?id=dido:public:ra:xapend:xapend.a_glossary:w:wallet" text:style-name="Internet_20_link" text:visited-style-name="Visited_20_Internet_20_Link">wallet</text:a> with all the necessary information to make transaction.</text:p>
      <text:p text:style-name="Text_20_body">Source: <text:a xlink:type="simple" xlink:href="https://iota.stackexchange.com/questions/411/what-is-the-difference-between-a-light-node-and-a-full-node-gui-wallet" text:style-name="Internet_20_link" text:visited-style-name="Visited_20_Internet_20_Link"> Light N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ght</dc:title>
  </office:meta>
</office:document-meta>
</file>