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int"/><text:bookmark-start text:name="__RefHeading___lint_1"/><text:bookmark-start text:name="lint"/>Lint<text:bookmark-end text:name="__RefHeading___lint_1"/><text:bookmark-end text:name="li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nt</text:span>, also known as <text:span text:style-name="Strong_20_Emphasis">Linter</text:span>, is a <text:a xlink:type="simple" xlink:href="https://www.omgwiki.org/dido/doku.php?id=dido:public:ra:xapend:xapend.a_glossary:s:static_code_analysis" text:style-name="Internet_20_link" text:visited-style-name="Visited_20_Internet_20_Link">Static Code Analysis</text:a> tool used to flag programming errors, <text:a xlink:type="simple" xlink:href="https://www.omgwiki.org/dido/doku.php?id=dido:public:ra:xapend:xapend.a_glossary:b:bug" text:style-name="Internet_20_link" text:visited-style-name="Visited_20_Internet_20_Link">Bug</text:a>, stylistic errors as defined in a <text:a xlink:type="simple" xlink:href="https://www.omgwiki.org/dido/doku.php?id=dido:public:ra:xapend:xapend.a_glossary:p:programming_style_guide" text:style-name="Internet_20_link" text:visited-style-name="Visited_20_Internet_20_Link">Programming Style Guide</text:a> and suspicious constructs. The term originates from a Unix utility that examined C language source code.</text:p>
      <text:p text:style-name="Text_20_body">Source: <text:a xlink:type="simple" xlink:href="https://en.wikipedia.org/wiki/Lint_(software)#cite_note-BellLabs-1" text:style-name="Internet_20_link" text:visited-style-name="Visited_20_Internet_20_Link">https://en.wikipedia.org/wiki/Lint_(software)#cite_note-BellLabs-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nt</dc:title>
  </office:meta>
</office:document-meta>
</file>