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l:liquidity"/><text:bookmark-start text:name="__RefHeading___liquidity_1"/><text:bookmark-start text:name="liquidity"/>Liquidity<text:bookmark-end text:name="__RefHeading___liquidity_1"/><text:bookmark-end text:name="liquid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Liquidity</text:span> refers to the efficiency or ease with which an asset or security can be converted into ready cash without affecting its market price. The most liquid asset of all is cash itself. </text:p>
      <text:p text:style-name="Text_20_body">Source: <text:a xlink:type="simple" xlink:href="https://www.investopedia.com/terms/l/liquidity.asp" text:style-name="Internet_20_link" text:visited-style-name="Visited_20_Internet_20_Link">https://www.investopedia.com/terms/l/liquidit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l:liquidity</dc:title>
  </office:meta>
</office:document-meta>
</file>