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l:liquidity_risk"/><text:bookmark-start text:name="__RefHeading___liquidity_risk_1"/><text:bookmark-start text:name="liquidity_risk"/>Liquidity Risk<text:bookmark-end text:name="__RefHeading___liquidity_risk_1"/><text:bookmark-end text:name="liquidity_risk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Liquidity Risk</text:span> occurs when an individual investor, business, or financial institution cannot meet its short-term debt obligations. The investor or entity might be unable to convert an asset into cash without giving up capital and income due to a lack of buyers or an inefficient market. </text:p>
      <text:p text:style-name="Text_20_body">Source: <text:a xlink:type="simple" xlink:href="https://www.investopedia.com/terms/l/liquidityrisk.asp" text:style-name="Internet_20_link" text:visited-style-name="Visited_20_Internet_20_Link">https://www.investopedia.com/terms/l/liquidityrisk.a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l:liquidity_risk</dc:title>
  </office:meta>
</office:document-meta>
</file>