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l:lisp"/><text:bookmark-start text:name="__RefHeading___lisp_1"/><text:bookmark-start text:name="lisp"/>Lisp<text:bookmark-end text:name="__RefHeading___lisp_1"/><text:bookmark-end text:name="lis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Lisp</text:span>, also known as LISP, is a <text:a xlink:type="simple" xlink:href="https://www.omgwiki.org/dido/doku.php?id=dido:public:ra:xapend:xapend.a_glossary:p:programlang" text:style-name="Internet_20_link" text:visited-style-name="Visited_20_Internet_20_Link">programming language</text:a> that was originally an acronym for LISt Processing. It was designed for easy manipulation of data strings. Developed in 1959 by John McCarthy, it is a commonly used language for <text:a xlink:type="simple" xlink:href="https://www.omgwiki.org/dido/doku.php?id=dido:public:ra:xapend:xapend.a_glossary:a:ai" text:style-name="Internet_20_link" text:visited-style-name="Visited_20_Internet_20_Link">Artificial Intelligence (AI)</text:a> programming. It is one of the oldest programming languages still in relatively wide use.</text:p>
      <text:p text:style-name="Text_20_body">In <text:span text:style-name="Strong_20_Emphasis">Lisp</text:span>, all computation is expressed as a function of at least one <text:a xlink:type="simple" xlink:href="https://www.omgwiki.org/dido/doku.php?id=dido:public:ra:xapend:xapend.a_glossary:o:object" text:style-name="Internet_20_link" text:visited-style-name="Visited_20_Internet_20_Link">object</text:a>. Objects can be other functions, data items (such as constants or variables), or data structures. LISP's ability to compute with symbolic expressions rather than numbers makes it convenient for AI applications.</text:p>
      <text:p text:style-name="Text_20_body">Source: <text:a xlink:type="simple" xlink:href="https://whatis.techtarget.com/definition/LISP-list-processing" text:style-name="Internet_20_link" text:visited-style-name="Visited_20_Internet_20_Link">https://whatis.techtarget.com/definition/LISP-list-process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l:lisp</dc:title>
  </office:meta>
</office:document-meta>
</file>