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a_glossary:l:litecoin"/><text:bookmark-start text:name="__RefHeading___litecoin_1"/><text:bookmark-start text:name="litecoin"/>Litecoin<text:bookmark-end text:name="__RefHeading___litecoin_1"/><text:bookmark-end text:name="litecoin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<text:span text:style-name="Strong_20_Emphasis">Litecoin</text:span> is a peer-to-peer <text:a xlink:type="simple" xlink:href="https://www.omgwiki.org/dido/doku.php?id=dido:public:ra:xapend:xapend.a_glossary:c:cryptocurrency" text:style-name="Internet_20_link" text:visited-style-name="Visited_20_Internet_20_Link">cryptocurrency</text:a> based on the <text:a xlink:type="simple" xlink:href="https://www.omgwiki.org/dido/doku.php?id=dido:public:ra:xapend:xapend.a_glossary:s:scrypt" text:style-name="Internet_20_link" text:visited-style-name="Visited_20_Internet_20_Link">Scrypt</text:a> <text:a xlink:type="simple" xlink:href="https://www.omgwiki.org/dido/doku.php?id=dido:public:ra:xapend:xapend.a_glossary:p:proof_of_work" text:style-name="Internet_20_link" text:visited-style-name="Visited_20_Internet_20_Link">proof-of-work</text:a> network. Sometimes referred to as the silver of <text:a xlink:type="simple" xlink:href="https://www.omgwiki.org/dido/doku.php?id=dido:public:ra:xapend:xapend.a_glossary:b:bitcoin" text:style-name="Internet_20_link" text:visited-style-name="Visited_20_Internet_20_Link">bitcoin’s</text:a> gold.</text:p>
      <text:p text:style-name="Text_20_body">Source: <text:a xlink:type="simple" xlink:href="https://hackernoon.com/blockchain-dictionary-f4d098c9ef89" text:style-name="Internet_20_link" text:visited-style-name="Visited_20_Internet_20_Link">https://hackernoon.com/blockchain-dictionary-f4d098c9ef8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l:litecoin</dc:title>
  </office:meta>
</office:document-meta>
</file>