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l:littleendian"/><text:bookmark-start text:name="__RefHeading___little-endian_1"/><text:bookmark-start text:name="little-endian"/>Little-Endian<text:bookmark-end text:name="__RefHeading___little-endian_1"/><text:bookmark-end text:name="little-endia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Little-Endian</text:span> is a type of addressing that refers to the order of data stored in memory. In this convention, the least significant bit (or “littlest” end) is first stored at address 0, and subsequent bits are stored incrementally.</text:p>
      <text:p text:style-name="Text_20_body"><text:span text:style-name="Strong_20_Emphasis">Note:</text:span> Little-endian is the opposite of big-<text:a xlink:type="simple" xlink:href="https://www.omgwiki.org/dido/doku.php?id=dido:public:ra:xapend:xapend.a_glossary:b:bigendian" text:style-name="Internet_20_link" text:visited-style-name="Visited_20_Internet_20_Link">Big-Endian</text:a>Source: <text:a xlink:type="simple" xlink:href="https://www.techopedia.com/definition/12892/little-endian" text:style-name="Internet_20_link" text:visited-style-name="Visited_20_Internet_20_Link">https://www.techopedia.com/definition/12892/little-endi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l:littleendian</dc:title>
  </office:meta>
</office:document-meta>
</file>