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veliness_qos"/><text:bookmark-start text:name="__RefHeading___liveliness_qos_1"/><text:bookmark-start text:name="liveliness_qos"/>Liveliness QoS<text:bookmark-end text:name="__RefHeading___liveliness_qos_1"/><text:bookmark-end text:name="liveliness_qos"/></text:h>
      <text:p text:style-name="Text_20_body"><text:a xlink:type="simple" xlink:href="https://www.omgwiki.org/dido/doku.php?id=dido:public:ra:xapend:xapend.f_qos:11_liveliness" text:style-name="Internet_20_link" text:visited-style-name="Visited_20_Internet_20_Link">See Policy</text:a> or <text:a xlink:type="simple" xlink:href="https://www.omgwiki.org/dido/doku.php?id=dido:public:ra:xapend:xapend.a_glossary:start" text:style-name="Internet_20_link" text:visited-style-name="Visited_20_Internet_20_Link">Return to Glossary </text:a></text:p>
      <text:p text:style-name="Text_20_body"><text:span text:style-name="Strong_20_Emphasis">Liveliness QoS</text:span> offers the following settings to detect failures on the publishing node:</text:p>
      <text:p text:style-name="Text_20_body"><text:span text:style-name="Strong_20_Emphasis">AUTOMATIC</text:span> <text:line-break/>
<text:span text:style-name="Plugin_Wrap_Span_">Infrastructure managed (default), leases are renewed automatically by the service. Only process failures can be detected this way.</text:span> <text:line-break/><text:span text:style-name="Strong_20_Emphasis">MANUAL_BY_PARTICIPANT</text:span> <text:line-break/>
<text:span text:style-name="Plugin_Wrap_Span_"><text:a xlink:type="simple" xlink:href="https://www.omgwiki.org/dido/doku.php?id=dido:public:ra:xapend:xapend.a_glossary:a:application" text:style-name="Internet_20_link" text:visited-style-name="Visited_20_Internet_20_Link">Application</text:a> managed, the entire <text:a xlink:type="simple" xlink:href="https://www.omgwiki.org/dido/doku.php?id=dido:public:ra:xapend:xapend.a_glossary:d:domain_participant" text:style-name="Internet_20_link" text:visited-style-name="Visited_20_Internet_20_Link">Domain Participant</text:a> renews its lease when one of its contained Entities asserts its liveliness, either explicitly or implicitly.</text:span> <text:line-break/><text:span text:style-name="Strong_20_Emphasis">MANUAL_BY_TOPIC</text:span> <text:line-break/>
<text:span text:style-name="Plugin_Wrap_Span_">Application managed, each <text:a xlink:type="simple" xlink:href="https://www.omgwiki.org/dido/doku.php?id=dido:public:ra:xapend:xapend.a_glossary:d:data_writer" text:style-name="Internet_20_link" text:visited-style-name="Visited_20_Internet_20_Link">Data Writer</text:a> is responsible for renewing its own lease, either implicitly or explicitly.</text:span>
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veliness_qos</dc:title>
  </office:meta>
</office:document-meta>
</file>