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ocation_factor"/><text:bookmark-start text:name="__RefHeading___location_factor_1"/><text:bookmark-start text:name="location_factor"/>Location Factor<text:bookmark-end text:name="__RefHeading___location_factor_1"/><text:bookmark-end text:name="location_factor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Location Factors</text:span> are part of <text:a xlink:type="simple" xlink:href="https://www.omgwiki.org/dido/doku.php?id=dido:public:ra:xapend:xapend.a_glossary:m:mfa" text:style-name="Internet_20_link" text:visited-style-name="Visited_20_Internet_20_Link">Multifactor Authentication (MFA)</text:a> and includes using the user's current geographic location as determined by Global Positioning System (GPS) or using mobile device radio tower triangulation. Location Factors are generally not used as a sole source of <text:a xlink:type="simple" xlink:href="https://www.omgwiki.org/dido/doku.php?id=dido:public:ra:xapend:xapend.a_glossary:i:identification" text:style-name="Internet_20_link" text:visited-style-name="Visited_20_Internet_20_Link">identification</text:a> but are used in combination with other identifying MFA factors such as <text:a xlink:type="simple" xlink:href="https://www.omgwiki.org/dido/doku.php?id=dido:public:ra:xapend:xapend.a_glossary:k:knowledge_factor" text:style-name="Internet_20_link" text:visited-style-name="Visited_20_Internet_20_Link">Knowledge Factor</text:a>, <text:a xlink:type="simple" xlink:href="https://www.omgwiki.org/dido/doku.php?id=dido:public:ra:xapend:xapend.a_glossary:p:possession_factor" text:style-name="Internet_20_link" text:visited-style-name="Visited_20_Internet_20_Link">Possession Factor</text:a>, or <text:a xlink:type="simple" xlink:href="https://www.omgwiki.org/dido/doku.php?id=dido:public:ra:xapend:xapend.a_glossary:i:inherence_factors" text:style-name="Internet_20_link" text:visited-style-name="Visited_20_Internet_20_Link">Inherence Factor</text:a>. For example, an attempt is made to sign-on to a site using the user's user id and <text:a xlink:type="simple" xlink:href="https://www.omgwiki.org/dido/doku.php?id=dido:public:ra:xapend:xapend.a_glossary:p:password" text:style-name="Internet_20_link" text:visited-style-name="Visited_20_Internet_20_Link">Password</text:a> but is doing so from a different location. The server rejects the sign-on because it uses the combination of the user/password and location to confirm the identity of the user.</text:p>
      <text:p text:style-name="Text_20_body">Source: <text:a xlink:type="simple" xlink:href="https://searchsecurity.techtarget.com/definition/multifactor-authentication-MFA" text:style-name="Internet_20_link" text:visited-style-name="Visited_20_Internet_20_Link">https://searchsecurity.techtarget.com/definition/multifactor-authentication-MF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ocation_factor</dc:title>
  </office:meta>
</office:document-meta>
</file>