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l:logic_error"/><text:bookmark-start text:name="__RefHeading___logic_error_1"/><text:bookmark-start text:name="logic_error"/>Logic Error<text:bookmark-end text:name="__RefHeading___logic_error_1"/><text:bookmark-end text:name="logic_erro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Logic Error</text:span> is a <text:a xlink:type="simple" xlink:href="https://www.omgwiki.org/dido/doku.php?id=dido:public:ra:xapend:xapend.a_glossary:b:bug" text:style-name="Internet_20_link" text:visited-style-name="Visited_20_Internet_20_Link">Bug</text:a> in a program or <text:a xlink:type="simple" xlink:href="https://www.omgwiki.org/dido/doku.php?id=dido:public:ra:xapend:xapend.a_glossary:a:application" text:style-name="Internet_20_link" text:visited-style-name="Visited_20_Internet_20_Link">Application</text:a> allowing it to operate incorrectly, but not to terminate abnormally (or crash) causing a <text:a xlink:type="simple" xlink:href="https://www.omgwiki.org/dido/doku.php?id=dido:public:ra:xapend:xapend.a_glossary:c:core_dump" text:style-name="Internet_20_link" text:visited-style-name="Visited_20_Internet_20_Link">Core Dump</text:a>. A <text:span text:style-name="Strong_20_Emphasis">Logic Error</text:span> produces unintended or undesired output or other behavior, although it may not immediately be recognized as such.</text:p>
      <text:p text:style-name="Text_20_body"><text:span text:style-name="Strong_20_Emphasis">Logic Errors</text:span> occur in both compiled and interpreted languages. Unlike a program with a Syntax Error, a program with a <text:span text:style-name="Strong_20_Emphasis">Logic Error</text:span> is a grammatically valid program, however, it does not behave as intended. Often the only clue to the existence of <text:span text:style-name="Strong_20_Emphasis">Logic Errors</text:span> are the production of wrong solutions, though static analysis may sometimes spot the issues, often they do not. </text:p>
      <text:p text:style-name="Text_20_body">Source: <text:a xlink:type="simple" xlink:href="https://en.wikipedia.org/wiki/Logic_error" text:style-name="Internet_20_link" text:visited-style-name="Visited_20_Internet_20_Link">https://en.wikipedia.org/wiki/Logic_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ogic_error</dc:title>
  </office:meta>
</office:document-meta>
</file>