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l:logicalintegrity"/><text:bookmark-start text:name="__RefHeading___logical_integrity_1"/><text:bookmark-start text:name="logical_integrity"/>Logical Integrity<text:bookmark-end text:name="__RefHeading___logical_integrity_1"/><text:bookmark-end text:name="logical_integr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Logical Integrity</text:span> keeps data unchanged as it’s used in different ways in a relational database. Logical integrity protects data from human error and hackers as well, but in a much different way than <text:a xlink:type="simple" xlink:href="https://www.omgwiki.org/dido/doku.php?id=dido:public:ra:xapend:xapend.a_glossary:p:physicalintegrity" text:style-name="Internet_20_link" text:visited-style-name="Visited_20_Internet_20_Link">physical integrity</text:a> does. There are four types of logical integrity.</text:p>
      <text:p text:style-name="Text_20_body">Source: <text:a xlink:type="simple" xlink:href="https://www.talend.com/resources/what-is-data-integrity/" text:style-name="Internet_20_link" text:visited-style-name="Visited_20_Internet_20_Link"> Logical Integr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ogicalintegrity</dc:title>
  </office:meta>
</office:document-meta>
</file>