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l:lte"/><text:bookmark-start text:name="__RefHeading___long-term_evolution_lte_1"/><text:bookmark-start text:name="long-term_evolution_lte"/>Long-Term Evolution (LTE)<text:bookmark-end text:name="__RefHeading___long-term_evolution_lte_1"/><text:bookmark-end text:name="long-term_evolution_lt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ong-Term Evolution (LTE)</text:span> is a standard for wireless broadband communication for mobile devices and data terminals, based on the GSM/EDGE and UMTS/HSPA technologies. It increases the capacity and speed using a different radio interface together with core network improvements. LTE is the upgrade path for carriers with both GSM/UMTS networks and CDMA2000 networks. The different LTE frequencies and bands used in different countries mean that only multi-band phones are able to use LTE in all countries where it is supported.</text:p>
      <text:p text:style-name="Text_20_body">Source: <text:a xlink:type="simple" xlink:href="https://en.wikipedia.org/wiki/LTE_(telecommunication)" text:style-name="Internet_20_link" text:visited-style-name="Visited_20_Internet_20_Link">https://en.wikipedia.org/wiki/LTE_(telecommunicati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te</dc:title>
  </office:meta>
</office:document-meta>
</file>