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o:public:ra:xapend:xapend.a_glossary:m:mac"/><text:bookmark-start text:name="__RefHeading___media_access_control_mac_1"/><text:bookmark-start text:name="media_access_control_mac"/>Media Access Control (MAC)<text:bookmark-end text:name="__RefHeading___media_access_control_mac_1"/><text:bookmark-end text:name="media_access_control_mac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<text:span text:style-name="Strong_20_Emphasis">Media Access Control (MAC)</text:span> is a sublayer of the <text:a xlink:type="simple" xlink:href="https://www.omgwiki.org/dido/doku.php?id=dido:public:ra:xapend:xapend.a_glossary:d:datalinklayer" text:style-name="Internet_20_link" text:visited-style-name="Visited_20_Internet_20_Link">Data Link Layer (DLL)</text:a> in the seven-layer <text:a xlink:type="simple" xlink:href="https://www.omgwiki.org/dido/doku.php?id=dido:public:ra:xapend:xapend.a_glossary:o:osi" text:style-name="Internet_20_link" text:visited-style-name="Visited_20_Internet_20_Link">Open Systems Interconnection (OSI) Model</text:a>. MAC is responsible for the transmission of data packets to and from the <text:a xlink:type="simple" xlink:href="https://www.omgwiki.org/dido/doku.php?id=dido:public:ra:xapend:xapend.a_glossary:n:nic" text:style-name="Internet_20_link" text:visited-style-name="Visited_20_Internet_20_Link">Network Interface Card (NIC)</text:a>, and to and from another remotely shared chann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m:mac</dc:title>
  </office:meta>
</office:document-meta>
</file>