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intainability_measure"/><text:bookmark-start text:name="__RefHeading___maintainability_measure_1"/><text:bookmark-start text:name="maintainability_measure"/>Maintainability Measure<text:bookmark-end text:name="__RefHeading___maintainability_measure_1"/><text:bookmark-end text:name="maintainability_measu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Maintainability represents the degree of effectiveness and efficiency with which a product or system can be modified by the intended maintainers (ISO 25010). <text:a xlink:type="simple" xlink:href="https://www.omgwiki.org/dido/doku.php?id=dido:public:ra:xapend:xapend.a_glossary:m:maintainability" text:style-name="Internet_20_link" text:visited-style-name="Visited_20_Internet_20_Link">Maintainability</text:a> incorporates such concepts as changeability, <text:a xlink:type="simple" xlink:href="https://www.omgwiki.org/dido/doku.php?id=dido:public:ra:xapend:xapend.a_glossary:m:modularity" text:style-name="Internet_20_link" text:visited-style-name="Visited_20_Internet_20_Link">modularity</text:a>, understandability, <text:a xlink:type="simple" xlink:href="https://www.omgwiki.org/dido/doku.php?id=dido:public:ra:xapend:xapend.a_glossary:t:testability" text:style-name="Internet_20_link" text:visited-style-name="Visited_20_Internet_20_Link">testability</text:a>, and <text:a xlink:type="simple" xlink:href="https://www.omgwiki.org/dido/doku.php?id=dido:public:ra:xapend:xapend.a_glossary:r:reusability" text:style-name="Internet_20_link" text:visited-style-name="Visited_20_Internet_20_Link">reusability</text:a>. Maintainability is responding rapidly to market conditions and keeping IT costs under control. The Maintainability of an <text:a xlink:type="simple" xlink:href="https://www.omgwiki.org/dido/doku.php?id=dido:public:ra:xapend:xapend.a_glossary:a:application" text:style-name="Internet_20_link" text:visited-style-name="Visited_20_Internet_20_Link">application</text:a> is a combination of compliance with good coding practices, the homogeneity with which coding rules are applied across an application, and compliance with architectural rules. </text:p>
      <text:p text:style-name="Text_20_body">Source: <text:a xlink:type="simple" xlink:href="https://tools.ietf.org/html/rfc6749" text:style-name="Internet_20_link" text:visited-style-name="Visited_20_Internet_20_Link"> IETF - The OAuth 2.0 Authorization Framework  - October 201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intainability_measure</dc:title>
  </office:meta>
</office:document-meta>
</file>