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alware"/><text:bookmark-start text:name="__RefHeading___malicious_software_malware_1"/><text:bookmark-start text:name="malicious_software_malware"/>Malicious Software (Malware)<text:bookmark-end text:name="__RefHeading___malicious_software_malware_1"/><text:bookmark-end text:name="malicious_software_malwa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alicious Software (Malware)</text:span> is any software that brings harm to a computer system. Malware can be in the form of worms, viruses, trojans, spyware, adware, and rootkits, etc., which steal protected data, delete documents or add software not approved by a user.</text:p>
      <text:p text:style-name="Text_20_body">Source: <text:a xlink:type="simple" xlink:href="https://www.techopedia.com/definition/4015/malicious-software-malware" text:style-name="Internet_20_link" text:visited-style-name="Visited_20_Internet_20_Link">https://www.techopedia.com/definition/4015/malicious-software-mal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alware</dc:title>
  </office:meta>
</office:document-meta>
</file>