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amdt"/><text:bookmark-start text:name="__RefHeading___mean_active_maintenance_down_time_mamdt_1"/><text:bookmark-start text:name="mean_active_maintenance_down_time_mamdt"/>Mean Active Maintenance Down Time (MAMDT)<text:bookmark-end text:name="__RefHeading___mean_active_maintenance_down_time_mamdt_1"/><text:bookmark-end text:name="mean_active_maintenance_down_time_mamd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an Active Maintenance Down Time (MAMDT)</text:span> is associated with Planned Maintenance System support philosophy. This is average amount of time while the system is not 100% operational because of diagnostic testing that requires down time.</text:p>
      <text:p text:style-name="Text_20_body">For example, an automobile that requires 1 day of maintenance every 90 days has a Mean Active Maintenance Down Time of just over 1%.</text:p>
      <text:p text:style-name="Text_20_body">This is separate from the type of down time associated with repair activities. </text:p>
      <text:p text:style-name="Text_20_body">Source: <text:a xlink:type="simple" xlink:href="https://en.wikipedia.org/wiki/Availability_(system)#Definition" text:style-name="Internet_20_link" text:visited-style-name="Visited_20_Internet_20_Link"> Mean Active Maintenance Down Time (MAMD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mdt</dc:title>
  </office:meta>
</office:document-meta>
</file>