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an"/><text:bookmark-start text:name="__RefHeading___metropolitan_area_network_man_1"/><text:bookmark-start text:name="metropolitan_area_network_man"/>Metropolitan Area Network (MAN)<text:bookmark-end text:name="__RefHeading___metropolitan_area_network_man_1"/><text:bookmark-end text:name="metropolitan_area_network_ma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etropolitan Area Network (MAN)</text:span> is a computer network that is larger than a single building <text:a xlink:type="simple" xlink:href="https://www.omgwiki.org/dido/doku.php?id=dido:public:ra:xapend:xapend.a_glossary:l:lan" text:style-name="Internet_20_link" text:visited-style-name="Visited_20_Internet_20_Link">Local Area Network (LAN)</text:a> but is located in a single geographic area that is smaller than a <text:a xlink:type="simple" xlink:href="https://www.omgwiki.org/dido/doku.php?id=dido:public:ra:xapend:xapend.a_glossary:w:wan" text:style-name="Internet_20_link" text:visited-style-name="Visited_20_Internet_20_Link">Wide Area Network (WAN)</text:a>. Generally, it is several LANs interconnected by dedicated backbone connections. It may also refer to public use networking infrastructure in a municipality or region.</text:p>
      <text:p text:style-name="Text_20_body">Source: <text:a xlink:type="simple" xlink:href="https://www.techtarget.com/searchnetworking/definition/metropolitan-area-network-MAN" text:style-name="Internet_20_link" text:visited-style-name="Visited_20_Internet_20_Link">https://www.techtarget.com/searchnetworking/definition/metropolitan-area-network-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n</dc:title>
  </office:meta>
</office:document-meta>
</file>