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m:manageability"/><text:bookmark-start text:name="__RefHeading___manageability_1"/><text:bookmark-start text:name="manageability"/>Manageability<text:bookmark-end text:name="__RefHeading___manageability_1"/><text:bookmark-end text:name="manageability"/></text:h>
      <text:p text:style-name="Text_20_body"><text:a xlink:type="simple" xlink:href="https://www.omgwiki.org/dido/doku.php?id=dido:public:ra:xapend:xapend.a_glossary:start" text:style-name="Internet_20_link" text:visited-style-name="Visited_20_Internet_20_Link"> Return to Glossary </text:a></text:p>
      <text:p text:style-name="Text_20_body">See: <text:a xlink:type="simple" xlink:href="https://www.omgwiki.org/dido/doku.php?id=dido:public:ra:1.4_req:2_nonfunc:28_manageability" text:style-name="Internet_20_link" text:visited-style-name="Visited_20_Internet_20_Link">4.2.7 Manageability</text:a></text:p>
      <text:p text:style-name="Text_20_body"><text:span text:style-name="Strong_20_Emphasis">Manageability</text:span> is an indicator of the difficulty or ease of managing a system, a component or a collection of components when changes occur to correct faults, improve <text:a xlink:type="simple" xlink:href="https://www.omgwiki.org/dido/doku.php?id=dido:public:ra:xapend:xapend.a_glossary:p:performance" text:style-name="Internet_20_link" text:visited-style-name="Visited_20_Internet_20_Link">performance</text:a>, or adapt to changes in the computational ecosystem where the system exists. Manageability is also closely tied to the tools used to monitor or maintain the system. The more tools and the better the tools are integrated into a unified user experience, the more manageable is the system.</text:p>
      <text:p text:style-name="Text_20_body">Source: <text:a xlink:type="simple" xlink:href="https://www.omgwiki.org/ddsf/doku.php?id=start" text:style-name="Internet_20_link" text:visited-style-name="Visited_20_Internet_20_Link"> Manageability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m:manageability</dc:title>
  </office:meta>
</office:document-meta>
</file>