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bse"/><text:bookmark-start text:name="__RefHeading___model-based_systems_engineering_mbse_1"/><text:bookmark-start text:name="model-based_systems_engineering_mbse"/>Model-Based Systems Engineering (MBSE)<text:bookmark-end text:name="__RefHeading___model-based_systems_engineering_mbse_1"/><text:bookmark-end text:name="model-based_systems_engineering_mbse"/></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Model-Based Systems Engineering (MBSE)</text:span> is a formalized methodology that is used to support the requirements, design, analysis, verification, and validation associated with the development of complex systems. In contrast to document-centric engineering, MBSE puts models at the center of system design. The increased adoption of digital-modeling environments during the past few years has led to increased adoption of MBSE. In January 2020, NASA noted this trend by reporting that MBSE, “has been increasingly embraced by both industry and government as a means to keep track of system complexity.” In this blog post, I provide a brief introduction to MBSE.</text:p>
      <text:p text:style-name="Text_20_body">Source: <text:a xlink:type="simple" xlink:href="https://insights.sei.cmu.edu/blog/introduction-model-based-systems-engineering-mbse/" text:style-name="Internet_20_link" text:visited-style-name="Visited_20_Internet_20_Link">https://insights.sei.cmu.edu/blog/introduction-model-based-systems-engineering-mb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bse</dc:title>
  </office:meta>
</office:document-meta>
</file>