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m:mda"/><text:bookmark-start text:name="__RefHeading___model_driven_architecture_mda_1"/><text:bookmark-start text:name="model_driven_architecture_mda"/>Model Driven Architecture (MDA)<text:bookmark-end text:name="__RefHeading___model_driven_architecture_mda_1"/><text:bookmark-end text:name="model_driven_architecture_md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Model Driven Architecture (MDA)</text:span> is the base architecture for the OMG organization's standards starting in late 2001. Software development in the MDA starts with a <text:a xlink:type="simple" xlink:href="https://www.omgwiki.org/dido/doku.php?id=dido:public:ra:xapend:xapend.a_glossary:p:pim" text:style-name="Internet_20_link" text:visited-style-name="Visited_20_Internet_20_Link">Platform Independent Model (PIM)</text:a> of an application's business functionality and behavior, constructed using a modeling language based on OMG's <text:a xlink:type="simple" xlink:href="https://www.omgwiki.org/dido/doku.php?id=dido:public:ra:xapend:xapend.a_glossary:m:mof" text:style-name="Internet_20_link" text:visited-style-name="Visited_20_Internet_20_Link"> MetaObject Facility™ (MOF™)</text:a>. This model remains stable as technology evolves, extending and thereby maximizing software Return on Investment (ROI). MDA development tools, available now from many vendors, convert the PIM first to <text:a xlink:type="simple" xlink:href="https://www.omgwiki.org/dido/doku.php?id=dido:public:ra:xapend:xapend.a_glossary:p:psm" text:style-name="Internet_20_link" text:visited-style-name="Visited_20_Internet_20_Link"> Platform Specific Models (PSMs)</text:a> and then to a working implementation on virtually any middleware platform: Web Services, XML/SOAP, EJB, C#/.Net, OMG's own CORBA®, or others. Portability and interoperability are built into the architecture. OMG's industry-standard modeling specifications support the MDA: The MOF; Unified Modeling Language™ (UML®), now at Version 2.0; the Common Warehouse Metamodel™ (CWM™); and XML Metadata Interchange™ (XMI®). OMG Task Forces organized around industries including Finance, Manufacturing, Biotechnology, Space technology, and others use the MDA to standardize facilities in their domains.</text:p>
      <text:p text:style-name="Text_20_body">Source: <text:a xlink:type="simple" xlink:href="https://www.omg.org/mda/specs.htm" text:style-name="Internet_20_link" text:visited-style-name="Visited_20_Internet_20_Link">https://www.omg.org/mda/spec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da</dc:title>
  </office:meta>
</office:document-meta>
</file>