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emory_leak"/><text:bookmark-start text:name="__RefHeading___memory_leak_1"/><text:bookmark-start text:name="memory_leak"/>Memory Leak<text:bookmark-end text:name="__RefHeading___memory_leak_1"/><text:bookmark-end text:name="memory_lea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emory Leak</text:span> is a process in which a program running in memory or <text:a xlink:type="simple" xlink:href="https://www.omgwiki.org/dido/doku.php?id=dido:public:ra:xapend:xapend.a_glossary:a:application" text:style-name="Internet_20_link" text:visited-style-name="Visited_20_Internet_20_Link">Application</text:a> persistently retains a computer's <text:a xlink:type="simple" xlink:href="https://www.omgwiki.org/dido/doku.php?id=dido:public:ra:xapend:xapend.a_glossary:r:computermemory" text:style-name="Internet_20_link" text:visited-style-name="Visited_20_Internet_20_Link">Random Access Memory (RAM)</text:a>. It occurs when the resident memory program does not return or release allocated memory space, even after execution, resulting in slower or unresponsive system behavior. Ultimately, unchecked <text:span text:style-name="Strong_20_Emphasis">Memory Leaks</text:span> can exhaust all memory, resulting in a crash.</text:p>
      <text:p text:style-name="Text_20_body">Source: <text:a xlink:type="simple" xlink:href="https://www.techopedia.com/definition/3838/memory-leak" text:style-name="Internet_20_link" text:visited-style-name="Visited_20_Internet_20_Link">https://www.techopedia.com/definition/3838/memory-lea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emory_leak</dc:title>
  </office:meta>
</office:document-meta>
</file>