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etadata"/><text:bookmark-start text:name="__RefHeading___metadata_1"/><text:bookmark-start text:name="metadata"/>Metadata<text:bookmark-end text:name="__RefHeading___metadata_1"/><text:bookmark-end text:name="metadat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etadata</text:span> is data about data. In other words, it is data that is used to describe another item's content.</text:p>
      <text:p text:style-name="Text_20_body">The term metadata is often used in the context of Web pages, where it describes page content for a search engine.</text:p>
      <text:p text:style-name="Text_20_body">Source: <text:a xlink:type="simple" xlink:href="https://www.techopedia.com/definition/1938/metadata" text:style-name="Internet_20_link" text:visited-style-name="Visited_20_Internet_20_Link"> Metadat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etadata</dc:title>
  </office:meta>
</office:document-meta>
</file>