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method_overloading"/><text:bookmark-start text:name="__RefHeading___method_overloading_1"/><text:bookmark-start text:name="method_overloading"/>Method Overloading<text:bookmark-end text:name="__RefHeading___method_overloading_1"/><text:bookmark-end text:name="method_overload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ethod Overloading</text:span> is a feature that allows a class to have more than one method having the same name, if their argument lists are different.</text:p>
      <text:p text:style-name="Text_20_body">Source: <text:a xlink:type="simple" xlink:href="https://beginnersbook.com/2013/05/method-overloading/" text:style-name="Internet_20_link" text:visited-style-name="Visited_20_Internet_20_Link">https://beginnersbook.com/2013/05/method-overload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ethod_overloading</dc:title>
  </office:meta>
</office:document-meta>
</file>