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ido:public:ra:xapend:xapend.a_glossary:m:mfa"/><text:bookmark-start text:name="__RefHeading___multifactor_authentication_mfa_1"/><text:bookmark-start text:name="multifactor_authentication_mfa"/>Multifactor Authentication (MFA)<text:bookmark-end text:name="__RefHeading___multifactor_authentication_mfa_1"/><text:bookmark-end text:name="multifactor_authentication_mfa"/></text:h>
      <text:p text:style-name="Text_20_body"><text:a xlink:type="simple" xlink:href="https://www.omgwiki.org/dido/doku.php?id=dido:public:ra:xapend:xapend.a_glossary:start" text:style-name="Internet_20_link" text:visited-style-name="Visited_20_Internet_20_Link"> Return to Glossary </text:a></text:p>
      <text:p text:style-name="Text_20_body"><text:span text:style-name="Strong_20_Emphasis">Multifactor Authentication (MFA)</text:span> is a security technology that requires multiple methods of <text:a xlink:type="simple" xlink:href="https://www.omgwiki.org/dido/doku.php?id=dido:public:ra:xapend:xapend.a_glossary:a:authentication" text:style-name="Internet_20_link" text:visited-style-name="Visited_20_Internet_20_Link">authentication</text:a> from independent categories of credentials to verify a user's identity for a login or other transaction. Multifactor authentication combines two or more independent credentials: what the user knows, such as a <text:a xlink:type="simple" xlink:href="https://www.omgwiki.org/dido/doku.php?id=dido:public:ra:xapend:xapend.a_glossary:p:password" text:style-name="Internet_20_link" text:visited-style-name="Visited_20_Internet_20_Link">Password</text:a>; what the user has, such as a security token; and what the user is, by using <text:a xlink:type="simple" xlink:href="https://www.omgwiki.org/dido/doku.php?id=dido:public:ra:xapend:xapend.a_glossary:b:biometrics" text:style-name="Internet_20_link" text:visited-style-name="Visited_20_Internet_20_Link">biometric</text:a> verification methods.</text:p>
      <text:p text:style-name="Text_20_body">The <text:a xlink:type="simple" xlink:href="https://www.omgwiki.org/dido/doku.php?id=dido:public:ra:xapend:xapend.a_glossary:g:goal" text:style-name="Internet_20_link" text:visited-style-name="Visited_20_Internet_20_Link">goal</text:a> of MFA is to create a layered defense that makes it more difficult for an unauthorized person to access a target, such as a physical location, computing device, network or database. If one factor is compromised or broken, the attacker still has at least one or more barriers to breach before successfully breaking into the target.</text:p>
      <text:p text:style-name="Text_20_body">MFA is has the following factors:</text:p>
      <text:a xlink:type="simple" xlink:href="https://www.omgwiki.org/dido/doku.php?id=dido:public:ra:xapend:xapend.a_glossary:k:knowledge_factor" text:style-name="Internet_20_link" text:visited-style-name="Visited_20_Internet_20_Link">Knowledge Factor</text:a>
      <text:a xlink:type="simple" xlink:href="https://www.omgwiki.org/dido/doku.php?id=dido:public:ra:xapend:xapend.a_glossary:p:possession_factor" text:style-name="Internet_20_link" text:visited-style-name="Visited_20_Internet_20_Link">Possession Factor</text:a>
      <text:a xlink:type="simple" xlink:href="https://www.omgwiki.org/dido/doku.php?id=dido:public:ra:xapend:xapend.a_glossary:i:inherence_factors" text:style-name="Internet_20_link" text:visited-style-name="Visited_20_Internet_20_Link">Inherence Factor</text:a>
      <text:a xlink:type="simple" xlink:href="https://www.omgwiki.org/dido/doku.php?id=dido:public:ra:xapend:xapend.a_glossary:l:location_factor" text:style-name="Internet_20_link" text:visited-style-name="Visited_20_Internet_20_Link">Location Factor</text:a>
      <text:a xlink:type="simple" xlink:href="https://www.omgwiki.org/dido/doku.php?id=dido:public:ra:xapend:xapend.a_glossary:t:time_factor" text:style-name="Internet_20_link" text:visited-style-name="Visited_20_Internet_20_Link">Time Factor</text:a>
      <text:p text:style-name="Text_20_body">Source: <text:a xlink:type="simple" xlink:href="https://searchsecurity.techtarget.com/definition/multifactor-authentication-MFA" text:style-name="Internet_20_link" text:visited-style-name="Visited_20_Internet_20_Link">https://searchsecurity.techtarget.com/definition/multifactor-authentication-MFA</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a_glossary:m:mfa</dc:title>
  </office:meta>
</office:document-meta>
</file>