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icropayment_channel"/><text:bookmark-start text:name="__RefHeading___micropayment_channel_1"/><text:bookmark-start text:name="micropayment_channel"/>Micropayment Channel<text:bookmark-end text:name="__RefHeading___micropayment_channel_1"/><text:bookmark-end text:name="micropayment_channe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See <text:span text:style-name="Strong_20_Emphasis"><text:a xlink:type="simple" xlink:href="https://www.omgwiki.org/dido/doku.php?id=dido:public:ra:xapend:xapend.a_glossary:p:payment_channel" text:style-name="Internet_20_link" text:visited-style-name="Visited_20_Internet_20_Link">Payment Channe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icropayment_channel</dc:title>
  </office:meta>
</office:document-meta>
</file>