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idi"/><text:bookmark-start text:name="__RefHeading___musical_instrument_digital_interface_midi_1"/><text:bookmark-start text:name="musical_instrument_digital_interface_midi"/>Musical Instrument Digital Interface (MIDI)<text:bookmark-end text:name="__RefHeading___musical_instrument_digital_interface_midi_1"/><text:bookmark-end text:name="musical_instrument_digital_interface_mid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usical Instrument Digital Interface (MIDI)</text:span> is a technical protocol that governs the interaction of digital instruments with computers and with each other. Instead of a direct musical sound representation, MIDI provides the information on how a musical sound is made with the help of <text:span text:style-name="Strong_20_Emphasis">MIDI</text:span> commands. The protocol not only provides compactness but also provides ease in manipulation and modification of notes, along with a flexible choice of instruments. </text:p>
      <text:p text:style-name="Text_20_body">Source: <text:a xlink:type="simple" xlink:href="https://www.techopedia.com/definition/4508/musical-instrument-digital-interface-midi" text:style-name="Internet_20_link" text:visited-style-name="Visited_20_Internet_20_Link">https://www.techopedia.com/definition/4508/musical-instrument-digital-interface-mid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idi</dc:title>
  </office:meta>
</office:document-meta>
</file>