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idware"/><text:bookmark-start text:name="__RefHeading___middleware_1"/><text:bookmark-start text:name="middleware"/>Middleware<text:bookmark-end text:name="__RefHeading___middleware_1"/><text:bookmark-end text:name="middlewar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Middleware</text:span> is a software layer situated between applications and operating systems. Middleware is typically used in distributed systems where it simplifies software development by doing the following:</text:p>
      <text:p text:style-name="Text_20_body">Hides the intricacies of distributed applicationsHides the heterogeneity of hardware, operating systems and protocolsProvides uniform and high-level interfaces used to make interoperable, reusable and portable applicationsProvides a set of common services that minimizes duplication of efforts and enhances collaboration between applicationsSource: <text:a xlink:type="simple" xlink:href="https://www.techopedia.com/definition/450/middleware" text:style-name="Internet_20_link" text:visited-style-name="Visited_20_Internet_20_Link">https://www.techopedia.com/definition/450/middle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idware</dc:title>
  </office:meta>
</office:document-meta>
</file>