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ission_assurance"/><text:bookmark-start text:name="__RefHeading___mission_assurance_ma_1"/><text:bookmark-start text:name="mission_assurance_ma"/>Mission Assurance (MA)<text:bookmark-end text:name="__RefHeading___mission_assurance_ma_1"/><text:bookmark-end text:name="mission_assurance_m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ission Assurance (MA)</text:span> is the ability of operators to achieve their mission, continue critical processes, and protect people and assets in the face of internal and external attack (both physical and cyber), unforeseen environmental or operational changes, and system malfunctions.</text:p>
      <text:p text:style-name="Text_20_body">Source: MITRE Systems Engineering Gu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ission_assurance</dc:title>
  </office:meta>
</office:document-meta>
</file>