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issioncritical"/><text:bookmark-start text:name="__RefHeading___mission_critical_system_1"/><text:bookmark-start text:name="mission_critical_system"/>Mission Critical System<text:bookmark-end text:name="__RefHeading___mission_critical_system_1"/><text:bookmark-end text:name="mission_critical_syst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ission Critical System</text:span> is a system that is essential to the survival of a business or organization. When a mission critical system fails or is interrupted, business operations are significantly impacted.</text:p>
      <text:p text:style-name="Text_20_body">A mission-critical system is also known as mission essential equipment and mission critical <text:a xlink:type="simple" xlink:href="https://www.omgwiki.org/dido/doku.php?id=dido:public:ra:xapend:xapend.a_glossary:a:application" text:style-name="Internet_20_link" text:visited-style-name="Visited_20_Internet_20_Link">applications</text:a>.</text:p>
      <text:p text:style-name="Text_20_body">Source: <text:a xlink:type="simple" xlink:href="https://www.techopedia.com/definition/23583/mission-critical-system" text:style-name="Internet_20_link" text:visited-style-name="Visited_20_Internet_20_Link"> Mission Critical Syste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ssioncritical</dc:title>
  </office:meta>
</office:document-meta>
</file>