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tm"/><text:bookmark-start text:name="__RefHeading___man-in-the-middle_mitm_attack_1"/><text:bookmark-start text:name="man-in-the-middle_mitm_attack"/>Man-in-the-Middle (MiTM) Attack<text:bookmark-end text:name="__RefHeading___man-in-the-middle_mitm_attack_1"/><text:bookmark-end text:name="man-in-the-middle_mitm_atta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an-in-the-Middle (MiTM) Attack</text:span> is one in which the attacker secretly intercepts and relays messages between two parties who believe they are communicating directly with each other. The attack is a type of eavesdropping in which the entire conversation is controlled by the attacker. Sometimes referred to as a session hijacking attack, MiTM has a strong chance of success when the attacker can impersonate each party to the satisfaction of the other. MiTM attacks pose a serious threat to online security because they give the attacker the ability to capture and manipulate sensitive information in real-time.</text:p>
      <text:p text:style-name="Text_20_body">A common method of executing a MiTM attack involves distributing malware that provides the attacker with access to a user’s Web browser and the data it sends and receives during transactions and conversations. Once the attacker has control, he can redirect users to a fake site that looks like the site the user is expecting to reach. The attacker can then create a connection to the real site and act as a proxy in order to read, insert and modify the traffic between the user and the legitimate site. Online banking and e-commerce sites are frequently the targets of MITM attacks so that the attacker can capture login credentials and other sensitive data.</text:p>
      <text:p text:style-name="Text_20_body">Most cryptographic <text:a xlink:type="simple" xlink:href="https://www.omgwiki.org/dido/doku.php?id=dido:public:ra:xapend:xapend.a_glossary:p:protocol" text:style-name="Internet_20_link" text:visited-style-name="Visited_20_Internet_20_Link">protocols</text:a> include some form of <text:a xlink:type="simple" xlink:href="https://www.omgwiki.org/dido/doku.php?id=dido:public:ra:xapend:xapend.a_glossary:e:endpoint" text:style-name="Internet_20_link" text:visited-style-name="Visited_20_Internet_20_Link">endpoint</text:a> <text:a xlink:type="simple" xlink:href="https://www.omgwiki.org/dido/doku.php?id=dido:public:ra:xapend:xapend.a_glossary:a:authentication" text:style-name="Internet_20_link" text:visited-style-name="Visited_20_Internet_20_Link">authentication</text:a> specifically to prevent MITM attacks. For example, the <text:a xlink:type="simple" xlink:href="https://www.omgwiki.org/dido/doku.php?id=dido:public:ra:xapend:xapend.a_glossary:t:tls" text:style-name="Internet_20_link" text:visited-style-name="Visited_20_Internet_20_Link">Transport layer security (TLS)</text:a> protocol can be required to authenticate one or both parties using a mutually trusted <text:a xlink:type="simple" xlink:href="https://www.omgwiki.org/dido/doku.php?id=dido:public:ra:xapend:xapend.a_glossary:c:ca" text:style-name="Internet_20_link" text:visited-style-name="Visited_20_Internet_20_Link">Certificate Authority (CA)</text:a>. Unless users take heed of warnings when a suspect <text:a xlink:type="simple" xlink:href="https://www.omgwiki.org/dido/doku.php?id=dido:public:ra:xapend:xapend.a_glossary:d:digital_certificate" text:style-name="Internet_20_link" text:visited-style-name="Visited_20_Internet_20_Link">Digital Certificate</text:a> is presented, however, a MITM attack can still be carried out with fake or forged Digital Certificates.</text:p>
      <text:p text:style-name="Text_20_body">An attacker can also exploit vulnerabilities in a wireless router’s security configuration caused by weak or default passwords. For example, a malicious router, also called an evil twin, can be set up in a public place like a café or hotel to intercept information traveling through the router. Other ways that attackers often carry out man-in-the-middle attacks include <text:a xlink:type="simple" xlink:href="https://www.omgwiki.org/dido/doku.php?id=dido:public:ra:xapend:xapend.a_glossary:a:arpspoof" text:style-name="Internet_20_link" text:visited-style-name="Visited_20_Internet_20_Link">Address Resolution Protocol (ARP) Spoofing</text:a>, <text:a xlink:type="simple" xlink:href="https://www.omgwiki.org/dido/doku.php?id=dido:public:ra:xapend:xapend.a_glossary:d:dns" text:style-name="Internet_20_link" text:visited-style-name="Visited_20_Internet_20_Link">Domain Name System (DNS)</text:a> spoofing, Spanning Tree Protocol (STP) mangling, port stealing, <text:a xlink:type="simple" xlink:href="https://www.omgwiki.org/dido/doku.php?id=dido:public:ra:xapend:xapend.a_glossary:d:dhcp" text:style-name="Internet_20_link" text:visited-style-name="Visited_20_Internet_20_Link">Dynamic Host Configuration Protocol (DHCP)</text:a> spoofing, Internet Control Message Protocol (ICMP) redirection, traffic tunneling, and route mangling.</text:p>
      <text:p text:style-name="Text_20_body">Source: <text:a xlink:type="simple" xlink:href="https://internetofthingsagenda.techtarget.com/definition/man-in-the-middle-attack-MitM" text:style-name="Internet_20_link" text:visited-style-name="Visited_20_Internet_20_Link">https://internetofthingsagenda.techtarget.com/definition/man-in-the-middle-attack-Mi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tm</dc:title>
  </office:meta>
</office:document-meta>
</file>