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ldt"/><text:bookmark-start text:name="__RefHeading___mean_logistics_delay_time_mldt_1"/><text:bookmark-start text:name="mean_logistics_delay_time_mldt"/>Mean Logistics Delay Time (MLDT)<text:bookmark-end text:name="__RefHeading___mean_logistics_delay_time_mldt_1"/><text:bookmark-end text:name="mean_logistics_delay_time_mld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ean Logistics Delay Time (MLDT)</text:span> is the average time required to obtain replacement parts from the manufacturer and transport those parts to the work site. </text:p>
      <text:p text:style-name="Text_20_body">Source: <text:a xlink:type="simple" xlink:href="https://en.wikipedia.org/wiki/Availability_(system)" text:style-name="Internet_20_link" text:visited-style-name="Visited_20_Internet_20_Link"> Mean Logistics Delay Time (MLD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ldt</dc:title>
  </office:meta>
</office:document-meta>
</file>