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me"/><text:bookmark-start text:name="__RefHeading___main_memory_encryption_mme_1"/><text:bookmark-start text:name="main_memory_encryption_mme"/>Main Memory Encryption (MME)<text:bookmark-end text:name="__RefHeading___main_memory_encryption_mme_1"/><text:bookmark-end text:name="main_memory_encryption_mm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Main Memory Encryption (MME)</text:span> can be utilized to protect a system against a variety of attacks.  While data 
is  typically  encrypted  today  when  stored  on  disk,  it  is  stored  in  <text:a xlink:type="simple" xlink:href="https://www.omgwiki.org/dido/doku.php?id=dido:public:ra:xapend:xapend.a_glossary:d:dram" text:style-name="Internet_20_link" text:visited-style-name="Visited_20_Internet_20_Link">Dynamic Random Access Memory (DRAM)</text:a>  in  the  clear.   This  can  leave  the  data 
vulnerable to snooping by unauthorized administrators or software or by hardware probing.  New [dido:public:ra:xapend:xapend.a_glossary:n:nvs]] <text:a xlink:type="simple" xlink:href="https://www.omgwiki.org/dido/doku.php?id=dido:public:ra:xapend:xapend.a_glossary:d:dimm" text:style-name="Internet_20_link" text:visited-style-name="Visited_20_Internet_20_Link">Dual In-line Memory Module (DIMM)</text:a> technology (NVDIMM) exacerbates this  problem since  an NVDIMM  chip can be  physically removed 
from a system with the data intact, similar to a hard drive.  Without encryption any stored information such as 
sensitive data, passwords, or secret keys can be easily compromised. </text:p>
      <text:p text:style-name="Text_20_body">Source: <text:a xlink:type="simple" xlink:href="https://developer.amd.com/wordpress/media/2013/12/AMD_Memory_Encryption_Whitepaper_v7-Public.pdf" text:style-name="Internet_20_link" text:visited-style-name="Visited_20_Internet_20_Link">https://developer.amd.com/wordpress/media/2013/12/AMD_Memory_Encryption_Whitepaper_v7-Public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me</dc:title>
  </office:meta>
</office:document-meta>
</file>